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Апарат за електро-лучно заваривање инверторски 250А монофазни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Инверторски апарат за варење 300-400Аh(са пратећом опремом каблови и заштитна маска)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11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3T11:01:47.18</dc:date>
    <meta:generator>OpenOffice.org/3.3$Win32 OpenOffice.org_project/330m20$Build-9567</meta:generator>
    <meta:editing-duration>PT9H12M1S</meta:editing-duration>
    <meta:editing-cycles>66</meta:editing-cycles>
    <meta:document-statistic meta:table-count="3" meta:cell-count="14" meta:object-count="0"/>
  </office:meta>
</office:document-meta>
</file>